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0000001064EE96B9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27cm" table:align="left" style:writing-mode="lr-tb"/>
    </style:style>
    <style:style style:name="Tabela1.A" style:family="table-column">
      <style:table-column-properties style:column-width="15.27cm"/>
    </style:style>
    <style:style style:name="Tabela1.1" style:family="table-row">
      <style:table-row-properties style:min-row-height="0.926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032cm" fo:keep-together="always"/>
    </style:style>
    <style:style style:name="P1" style:family="paragraph" style:parent-style-name="Header">
      <style:paragraph-properties fo:text-align="center" style:justify-single-word="false"/>
      <style:text-properties style:font-name="Arial" fo:font-weight="bold" officeooo:paragraph-rsid="0002a829" style:font-weight-asian="bold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weight="bold" officeooo:rsid="0002a829" officeooo:paragraph-rsid="0002a829" style:font-weight-asian="bold" style:font-weight-complex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" style:font-name-complex="Arial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" officeooo:paragraph-rsid="00150e9d" style:font-name-complex="Arial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Arial" officeooo:rsid="00150e9d" officeooo:paragraph-rsid="00150e9d" style:font-name-complex="Arial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fo:color="#ffffff" style:font-name="Arial1" fo:font-size="10pt" fo:language="pt" fo:country="BR" fo:font-style="normal" fo:font-weight="bold" officeooo:rsid="00150e9d" style:font-size-asian="10pt" style:font-style-asian="normal" style:font-weight-asian="bold" style:font-name-complex="Arial" style:font-size-complex="10pt" style:font-style-complex="normal" style:font-weight-complex="bold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fo:color="#336600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fo:color="#336600" style:font-name="Arial" fo:font-size="10pt" fo:font-weight="bold" officeooo:paragraph-rsid="00150e9d" style:font-size-asian="10pt" style:font-weight-asian="bold" style:font-name-complex="Arial" style:font-size-complex="10pt" style:font-weight-complex="bold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fo:color="#336600" style:font-name="Arial" fo:font-size="10pt" fo:font-weight="bold" officeooo:rsid="00150e9d" officeooo:paragraph-rsid="00150e9d" style:font-size-asian="10pt" style:font-weight-asian="bold" style:font-name-complex="Arial" style:font-size-complex="10pt" style:font-weight-complex="bold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fo:color="#336600" style:font-name="Arial" fo:font-weight="bold" style:font-weight-asian="bold" style:font-name-complex="Arial" style:font-weight-complex="bold"/>
    </style:style>
    <style:style style:name="P11" style:family="paragraph" style:parent-style-name="Footer">
      <style:text-properties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style:font-name="Arial" fo:font-size="10pt" fo:font-weight="bold" officeooo:rsid="0002a829" officeooo:paragraph-rsid="0002a829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style:snap-to-layout-grid="false"/>
      <style:text-properties style:font-name="Arial" fo:font-size="10pt" fo:font-weight="bold" officeooo:rsid="0013d41b" officeooo:paragraph-rsid="0013d41b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text-properties fo:color="#0000ff" style:font-name="Arial" fo:font-size="10pt" fo:language="pt" fo:country="BR" fo:font-style="italic" style:font-name-asian="Times New Roman" style:font-size-asian="10pt" style:font-style-asian="italic" style:font-name-complex="Arial" style:font-size-complex="10pt" style:language-complex="ar" style:country-complex="SA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fo:color="#336600" style:font-name="Arial" fo:font-size="11pt" fo:language="pt" fo:country="BR" fo:font-style="normal" officeooo:rsid="00054d65" officeooo:paragraph-rsid="00054d65" style:font-size-asian="11pt" style:font-style-asian="normal" style:font-name-complex="Arial" style:font-size-complex="11pt" style:font-style-complex="normal"/>
    </style:style>
    <style:style style:name="P17" style:family="paragraph" style:parent-style-name="Standard">
      <style:paragraph-properties fo:margin-left="0cm" fo:margin-right="-0.041cm" fo:text-indent="0cm" style:auto-text-indent="false" fo:background-color="#ffffff">
        <style:background-image/>
      </style:paragraph-properties>
      <style:text-properties style:font-name="Arial" style:font-name-complex="Arial"/>
    </style:style>
    <style:style style:name="P18" style:family="paragraph" style:parent-style-name="Standard">
      <style:paragraph-properties fo:margin-left="0cm" fo:margin-right="-0.041cm" fo:text-align="start" style:justify-single-word="false" fo:text-indent="0cm" style:auto-text-indent="false" fo:background-color="#eaf1dd">
        <style:background-image/>
      </style:paragraph-properties>
      <style:text-properties fo:color="#193300" style:font-name="Arial" fo:font-size="12pt" fo:language="pt" fo:country="BR" fo:font-weight="bold" officeooo:paragraph-rsid="0019987e" style:letter-kerning="tru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-0.041cm" fo:text-align="start" style:justify-single-word="false" fo:text-indent="0cm" style:auto-text-indent="false" fo:background-color="#eaf1dd">
        <style:background-image/>
      </style:paragraph-properties>
      <style:text-properties fo:color="#193300" style:font-name="Arial" fo:font-size="12pt" fo:language="pt" fo:country="BR" fo:font-weight="bold" officeooo:rsid="0019987e" officeooo:paragraph-rsid="0019987e" style:letter-kerning="tru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" style:family="paragraph" style:parent-style-name="Texto_20_sem_20_Formatação">
      <style:paragraph-properties fo:text-align="justify" style:justify-single-word="false" fo:background-color="transparent">
        <style:tab-stops/>
        <style:background-image/>
      </style:paragraph-properties>
      <style:text-properties fo:color="#336600" style:font-name="Arial1" fo:font-size="10pt" fo:language="pt" fo:country="BR" fo:font-style="normal" fo:font-weight="bold" officeooo:rsid="00150e9d" officeooo:paragraph-rsid="00150e9d" style:font-size-asian="10pt" style:font-style-asian="normal" style:font-weight-asian="bold" style:font-name-complex="Arial" style:font-size-complex="10pt" style:font-style-complex="normal" style:font-weight-complex="bold"/>
    </style:style>
    <style:style style:name="P21" style:family="paragraph" style:parent-style-name="Orientação_20_de_20_modelo">
      <style:paragraph-properties fo:text-align="justify" style:justify-single-word="false">
        <style:tab-stops/>
      </style:paragraph-properties>
      <style:text-properties fo:color="#b3b3b3" style:font-name="Arial" fo:font-size="10pt" fo:letter-spacing="-0.011cm" fo:language="pt" fo:country="BR" fo:font-style="normal" fo:font-weight="normal" officeooo:rsid="0029911b" officeooo:paragraph-rsid="0015b7a4" style:letter-kerning="true" style:font-name-asian="Lucida Sans Unicode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22" style:family="paragraph" style:parent-style-name="Standard" style:master-page-name="Standard">
      <style:paragraph-properties fo:margin-left="0cm" fo:margin-right="-0.041cm" fo:text-align="center" style:justify-single-word="false" fo:text-indent="0cm" style:auto-text-indent="false" style:page-number="auto" fo:background-color="#eaf1dd">
        <style:background-image/>
      </style:paragraph-properties>
      <style:text-properties fo:font-size="11pt" officeooo:rsid="0013d41b" officeooo:paragraph-rsid="0013d41b" style:font-size-asian="11pt" style:font-size-complex="11pt"/>
    </style:style>
    <style:style style:name="P23" style:family="paragraph" style:parent-style-name="Heading_20_1" style:list-style-name="WW8Num5">
      <style:paragraph-properties fo:margin-left="0cm" fo:margin-right="-0.041cm" fo:margin-top="0.212cm" fo:margin-bottom="0.106cm" style:contextual-spacing="false" fo:text-indent="0cm" style:auto-text-indent="false" fo:background-color="#eaf1dd">
        <style:background-image/>
      </style:paragraph-properties>
      <style:text-properties fo:color="#193300" fo:font-size="12pt" fo:language="pt" fo:country="BR" fo:font-weight="bold" officeooo:rsid="0008127a" style:font-size-asian="12pt" style:font-weight-asian="bold" style:font-name-complex="Arial" style:font-size-complex="12pt" style:font-weight-complex="bold"/>
    </style:style>
    <style:style style:name="P24" style:family="paragraph" style:parent-style-name="Header" style:list-style-name="L2">
      <style:paragraph-properties fo:text-align="justify" style:justify-single-word="false">
        <style:tab-stops/>
      </style:paragraph-properties>
      <style:text-properties style:font-name="Arial" style:font-name-complex="Arial"/>
    </style:style>
    <style:style style:name="P25" style:family="paragraph" style:parent-style-name="Text_20_body">
      <style:paragraph-properties fo:margin-left="0cm" fo:margin-right="-0.041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b3b3b3" style:font-name="Arial" fo:font-size="10pt" fo:letter-spacing="-0.011cm" fo:language="pt" fo:country="BR" fo:font-style="normal" fo:font-weight="normal" officeooo:rsid="001c3fa2" officeooo:paragraph-rsid="001c3fa2" style:letter-kerning="true" style:font-name-asian="Lucida Sans Unicode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26" style:family="paragraph" style:parent-style-name="Text_20_body">
      <style:paragraph-properties fo:margin-left="0cm" fo:margin-right="-0.041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Arial" officeooo:paragraph-rsid="0019ada8" style:font-name-complex="Arial"/>
    </style:style>
    <style:style style:name="P27" style:family="paragraph" style:parent-style-name="Text_20_body" style:list-style-name="L1">
      <style:paragraph-properties fo:text-align="justify" style:justify-single-word="false"/>
    </style:style>
    <style:style style:name="P28" style:family="paragraph" style:parent-style-name="Text_20_body" style:list-style-name="L3">
      <style:paragraph-properties fo:text-align="justify" style:justify-single-word="false">
        <style:tab-stops/>
      </style:paragraph-properties>
      <style:text-properties style:font-name="Arial" officeooo:paragraph-rsid="0015b7a4" style:font-name-complex="Arial"/>
    </style:style>
    <style:style style:name="P29" style:family="paragraph" style:parent-style-name="Text_20_body" style:list-style-name="L3">
      <style:paragraph-properties fo:text-align="justify" style:justify-single-word="false">
        <style:tab-stops/>
      </style:paragraph-properties>
      <style:text-properties style:font-name="Arial" officeooo:rsid="00150e9d" officeooo:paragraph-rsid="0015b7a4" style:font-name-complex="Arial"/>
    </style:style>
    <style:style style:name="P30" style:family="paragraph" style:parent-style-name="Text_20_body" style:list-style-name="L3">
      <style:paragraph-properties fo:text-align="justify" style:justify-single-word="false">
        <style:tab-stops/>
      </style:paragraph-properties>
      <style:text-properties style:font-name="Arial" officeooo:rsid="00150e9d" officeooo:paragraph-rsid="001c3fa2" style:font-name-complex="Arial"/>
    </style:style>
    <style:style style:name="P31" style:family="paragraph" style:parent-style-name="Text_20_body" style:list-style-name="L4">
      <style:paragraph-properties fo:text-align="justify" style:justify-single-word="false">
        <style:tab-stops/>
      </style:paragraph-properties>
      <style:text-properties fo:color="#b3b3b3" style:font-name="Arial" fo:font-size="10pt" fo:letter-spacing="-0.011cm" fo:language="pt" fo:country="BR" fo:font-style="normal" fo:font-weight="normal" officeooo:rsid="003d8c2e" officeooo:paragraph-rsid="0015b7a4" style:letter-kerning="true" style:font-name-asian="Lucida Sans Unicode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32" style:family="paragraph" style:parent-style-name="Text_20_body" style:list-style-name="L3">
      <style:paragraph-properties fo:text-align="justify" style:justify-single-word="false">
        <style:tab-stops/>
      </style:paragraph-properties>
      <style:text-properties fo:color="#336600" style:font-name="Arial" fo:font-size="10pt" fo:font-weight="bold" officeooo:rsid="00150e9d" officeooo:paragraph-rsid="0015b7a4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officeooo:rsid="0002a829" style:font-weight-asian="bold" style:font-name-complex="Arial" style:font-weight-complex="bold"/>
    </style:style>
    <style:style style:name="T3" style:family="text">
      <style:text-properties style:font-name="Arial" fo:font-weight="bold" officeooo:rsid="001c3fa2" style:font-weight-asian="bold" style:font-name-complex="Arial" style:font-weight-complex="bold"/>
    </style:style>
    <style:style style:name="T4" style:family="text">
      <style:text-properties officeooo:rsid="0002a829"/>
    </style:style>
    <style:style style:name="T5" style:family="text">
      <style:text-properties officeooo:rsid="00045718"/>
    </style:style>
    <style:style style:name="T6" style:family="text">
      <style:text-properties fo:language="pt" fo:country="BR" fo:font-style="normal" officeooo:rsid="00150e9d" style:font-name-asian="Times New Roman" style:font-style-asian="normal" style:language-complex="ar" style:country-complex="SA" style:font-style-complex="normal"/>
    </style:style>
    <style:style style:name="T7" style:family="text">
      <style:text-properties officeooo:rsid="0013d41b"/>
    </style:style>
    <style:style style:name="T8" style:family="text">
      <style:text-properties officeooo:rsid="00150e9d"/>
    </style:style>
    <style:style style:name="T9" style:family="text">
      <style:text-properties fo:color="#b3b3b3" style:font-name="Arial" fo:font-size="10pt" fo:letter-spacing="-0.011cm" fo:language="pt" fo:country="BR" fo:font-style="normal" fo:font-weight="normal" officeooo:rsid="0029911b" style:letter-kerning="true" style:font-name-asian="Lucida Sans Unicode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0" style:family="text">
      <style:text-properties fo:color="#b3b3b3" style:font-name="Arial" fo:font-size="10pt" fo:letter-spacing="-0.011cm" fo:language="pt" fo:country="BR" fo:font-style="normal" fo:font-weight="normal" officeooo:rsid="003d8c2e" style:letter-kerning="true" style:font-name-asian="Lucida Sans Unicode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1" style:family="text">
      <style:text-properties fo:color="#b3b3b3" style:font-name="Arial" fo:font-size="10pt" fo:letter-spacing="-0.011cm" fo:language="pt" fo:country="BR" fo:font-style="normal" fo:font-weight="normal" officeooo:rsid="0015ce0b" style:letter-kerning="true" style:font-name-asian="Lucida Sans Unicode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2" style:family="text">
      <style:text-properties fo:color="#b3b3b3" style:font-name="Arial" fo:font-size="10pt" fo:letter-spacing="-0.011cm" fo:language="pt" fo:country="BR" fo:font-style="normal" fo:font-weight="normal" officeooo:rsid="0017b16b" style:letter-kerning="true" style:font-name-asian="Lucida Sans Unicode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3" style:family="text">
      <style:text-properties fo:color="#b3b3b3" style:font-name="Arial" fo:font-size="10pt" fo:letter-spacing="-0.011cm" fo:language="pt" fo:country="BR" fo:font-style="normal" fo:font-weight="normal" officeooo:rsid="001c3fa2" style:letter-kerning="true" style:font-name-asian="Lucida Sans Unicode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4" style:family="text">
      <style:text-properties fo:color="#b3b3b3" style:font-name="Arial" fo:letter-spacing="-0.011cm" fo:language="pt" fo:country="BR" fo:font-style="normal" fo:font-weight="normal" officeooo:rsid="0029911b" style:letter-kerning="true" style:font-name-asian="Lucida Sans Unicod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5" style:family="text">
      <style:text-properties fo:color="#b3b3b3" style:font-name="Arial" fo:letter-spacing="-0.011cm" fo:language="pt" fo:country="BR" fo:font-style="normal" fo:font-weight="normal" officeooo:rsid="003d8c2e" style:letter-kerning="true" style:font-name-asian="Lucida Sans Unicod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6" style:family="text">
      <style:text-properties fo:color="#b3b3b3" style:font-name="Arial" fo:letter-spacing="-0.011cm" fo:language="pt" fo:country="BR" fo:font-style="normal" fo:font-weight="normal" officeooo:rsid="0017b16b" style:letter-kerning="true" style:font-name-asian="Lucida Sans Unicod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7" style:family="text">
      <style:text-properties fo:color="#b3b3b3" style:font-name="Arial" fo:letter-spacing="-0.011cm" fo:language="pt" fo:country="BR" fo:font-style="normal" fo:font-weight="normal" officeooo:rsid="001901c5" style:letter-kerning="true" style:font-name-asian="Lucida Sans Unicod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8" style:family="text">
      <style:text-properties fo:color="#b3b3b3" fo:font-size="10pt" fo:letter-spacing="-0.011cm" fo:language="pt" fo:country="BR" fo:font-style="normal" fo:font-weight="normal" officeooo:rsid="001c3fa2" style:letter-kerning="true" style:font-name-asian="Lucida Sans Unicode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19" style:family="text">
      <style:text-properties fo:color="#b3b3b3" fo:font-size="10pt" fo:letter-spacing="-0.011cm" fo:language="pt" fo:country="BR" fo:font-style="normal" fo:font-weight="normal" officeooo:rsid="0029911b" style:letter-kerning="true" style:font-name-asian="Lucida Sans Unicode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20" style:family="text">
      <style:text-properties fo:color="#b3b3b3" fo:font-size="10pt" fo:letter-spacing="-0.011cm" fo:language="pt" fo:country="BR" fo:font-style="normal" fo:font-weight="normal" officeooo:rsid="0017b16b" style:letter-kerning="true" style:font-name-asian="Lucida Sans Unicode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21" style:family="text">
      <style:text-properties fo:color="#b3b3b3" fo:font-size="10pt" fo:letter-spacing="-0.011cm" fo:language="pt" fo:country="BR" fo:font-style="normal" fo:font-weight="normal" officeooo:rsid="001da16b" style:letter-kerning="true" style:font-name-asian="Lucida Sans Unicode" style:font-size-asian="10pt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T22" style:family="text">
      <style:text-properties officeooo:rsid="0015b7a4"/>
    </style:style>
    <style:style style:name="T23" style:family="text">
      <style:text-properties officeooo:rsid="0019987e"/>
    </style:style>
    <style:style style:name="T24" style:family="text">
      <style:text-properties officeooo:rsid="001f61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F</text:span><text:span text:style-name="T1">ORMULÁRIO DE ANÁLISE DO PROCESSO</text:span><text:span text:style-name="T3"> DE NEGÓCIO</text:span></text:p>
      <text:p text:style-name="P17"/>
      <text:p text:style-name="P19">1. Cabeçalho</text:p>
      <text:p text:style-name="P17"/>
      <text:p text:style-name="P25">Contextualize e explique de forma geral o processo de negócio em análise.</text:p>
      <text:p text:style-name="P26"/>
      <text:p text:style-name="P17"/>
      <text:p text:style-name="P18"><text:span text:style-name="T23">2. </text:span>Identificação do Pro<text:span text:style-name="T4">cesso de Negócio</text:span></text:p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Pro<text:span text:style-name="T4">cesso</text:span></text:p>
            <text:p text:style-name="P15">{Nome do pro<text:span text:style-name="T5">cesso de negócio</text:span>}</text:p>
          </table:table-cell>
        </table:table-row>
        <table:table-row table:style-name="Tabela1.1">
          <table:table-cell table:style-name="Tabela1.A1" office:value-type="string">
            <text:p text:style-name="P13"><text:span text:style-name="T7">Executor</text:span> do Processo</text:p>
            <text:p text:style-name="P15">{Nome do <text:span text:style-name="T7">Executor </text:span>do pro<text:span text:style-name="T5">cesso de negócio</text:span>}</text:p>
          </table:table-cell>
        </table:table-row>
        <table:table-row table:style-name="Tabela1.3">
          <table:table-cell table:style-name="Tabela1.A1" office:value-type="string">
            <text:p text:style-name="P14">Unidade</text:p>
            <text:p text:style-name="P15">{<text:span text:style-name="T7">Unidade responsável pela execução do processo de negócio</text:span>}</text:p>
          </table:table-cell>
        </table:table-row>
      </table:table>
      <text:p text:style-name="P17"/>
      <text:list xml:id="list1894694014638294154" text:style-name="WW8Num5">
        <text:list-header>
          <text:h text:style-name="P23" text:outline-level="1"><text:span text:style-name="T23">3</text:span>. Dados do Processo<text:span text:style-name="T24"> de Negócio</text:span></text:h>
        </text:list-header>
      </text:list>
      <text:p text:style-name="P16"/>
      <text:p text:style-name="P20"><text:tab/><text:span text:style-name="T23">3</text:span>.1. Definições e Conceitos</text:p>
      <text:p text:style-name="P21"/>
      <text:list xml:id="list9208190706905798845" text:style-name="L1">
        <text:list-item>
          <text:p text:style-name="P27"><text:span text:style-name="T9">[</text:span><text:span text:style-name="T11">Apresente e defina conceitos-chave para entendimento das atividades do processo</text:span><text:span text:style-name="T13"> de negócio</text:span><text:span text:style-name="T11">.]</text:span></text:p>
        </text:list-item>
      </text:list>
      <text:list xml:id="list1546411995689208713" text:style-name="L2">
        <text:list-header>
          <text:p text:style-name="P24"/>
        </text:list-header>
      </text:list>
      <text:p text:style-name="P8"><text:span text:style-name="T8"><text:tab/>3</text:span><text:span text:style-name="T6">.2. Materiais e Sistemas Necessários</text:span></text:p>
      <text:p text:style-name="P4"/>
      <text:list xml:id="list1874325370138295951" text:style-name="L3">
        <text:list-item>
          <text:p text:style-name="P28"><text:span text:style-name="T9">[</text:span><text:span text:style-name="T11">Liste os materiais e sistemas necessários para execução do processo</text:span><text:span text:style-name="T18"> de negócio</text:span><text:span text:style-name="T11">.]</text:span></text:p>
        </text:list-item>
      </text:list>
      <text:p text:style-name="P10"/>
      <text:p text:style-name="P9"><text:tab/><text:span text:style-name="T23">3</text:span>.3. Detalhamento das Atividades</text:p>
      <text:p text:style-name="P5"/>
      <text:list xml:id="list144414032173866" text:continue-numbering="true" text:style-name="L3">
        <text:list-item>
          <text:p text:style-name="P29"><text:span text:style-name="T9">[Descreva </text:span><text:span text:style-name="T11">a sequência das atividades (“passo a passo”) que deve ser executada para que o processo </text:span><text:span text:style-name="T18">de negócio </text:span><text:span text:style-name="T11">seja realizado corretamente. As atividades devem ser detalhadas de forma que seja possível compreender a sequência e a descrição exata de sua execução.</text:span><text:span text:style-name="T10">]</text:span></text:p>
        </text:list-item>
      </text:list>
      <text:list xml:id="list6242529389538460856" text:style-name="L4">
        <text:list-item>
          <text:p text:style-name="P31"/>
        </text:list-item>
      </text:list>
      <text:p text:style-name="P5"/>
      <text:p text:style-name="P9"><text:span text:style-name="T22"><text:tab/>3</text:span>.4. Atividades Críticas do Processo</text:p>
      <text:p text:style-name="P9"/>
      <text:list xml:id="list144414033167844" text:continue-list="list144414032173866" text:style-name="L3">
        <text:list-item>
          <text:p text:style-name="P30"><text:span text:style-name="T20">Identifique as atividades críticas do processo. OBS: Atividade crítica é aquela que possui uma ou mais das seguintes características:</text:span></text:p>
          <text:p text:style-name="P30"><text:span text:style-name="T20">(1) impacta fortemente a qualidade do produto final do processo, em caso de erros;</text:span></text:p>
          <text:p text:style-name="P30"><text:span text:style-name="T20">(2) apresenta ocorrência frequente de erros no passado;</text:span></text:p>
          <text:p text:style-name="P30"><text:soft-page-break/><text:span text:style-name="T18">(</text:span><text:span text:style-name="T20">3) apresenta alto índice de reclamação;</text:span></text:p>
          <text:p text:style-name="P30"><text:span text:style-name="T20">(4) apresenta alta dispersão nos resultados;</text:span></text:p>
          <text:p text:style-name="P30"><text:span text:style-name="T12">(5) envolve várias pessoas na sua execução.</text:span></text:p>
        </text:list-item>
      </text:list>
      <text:p text:style-name="P5"/>
      <text:p text:style-name="P9"><text:span text:style-name="T22"><text:tab/>3</text:span>.5. Regras do Processo</text:p>
      <text:p text:style-name="P9"/>
      <text:list xml:id="list144414036154440" text:continue-numbering="true" text:style-name="L3">
        <text:list-item>
          <text:p text:style-name="P32"><text:span text:style-name="T14">[Descreva </text:span><text:span text:style-name="T16">as restrições que causam dependências entre atividades. Exemplo: Caso a atividade X não seja validad</text:span><text:span text:style-name="T17">a</text:span><text:span text:style-name="T16">, a atividade Y não é executada e a atividade X retorna para correção.</text:span><text:span text:style-name="T15">]</text:span></text:p>
        </text:list-item>
      </text:list>
      <text:p text:style-name="P9"/>
      <text:p text:style-name="P9"><text:span text:style-name="T22"><text:tab/>3</text:span>.6. Oportunidades de Melhoria</text:p>
      <text:p text:style-name="P7"/>
      <text:list xml:id="list144414037155028" text:continue-numbering="true" text:style-name="L3">
        <text:list-item>
          <text:p text:style-name="P28"><text:span text:style-name="T9">[</text:span><text:span text:style-name="T12">Identifique sugestões para melhorar o processo </text:span><text:span text:style-name="T21">de negócio </text:span><text:span text:style-name="T12">em análise</text:span><text:span text:style-name="T9">.</text:span><text:span text:style-name="T10">]</text:span></text:p>
        </text:list-item>
      </text:list>
      <text:p text:style-name="P3"/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background-color="#c0c0c0" fo:keep-with-next="always">
        <style:background-image/>
      </style:paragraph-properties>
      <style:text-properties style:font-name="Arial" fo:font-family="Arial" style:font-family-generic="swiss" style:font-pitch="variable" fo:font-size="14pt" fo:language="en" fo:country="US" fo:font-weight="bold" style:letter-kerning="true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language="en" fo:country="US" fo:font-style="italic" fo:font-weight="bold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language="en" fo:country="US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 Narrow" fo:font-family="'Arial Narrow'" style:font-family-generic="swiss" style:font-pitch="variable" fo:language="en" fo:country="US" fo:font-style="italic" style:text-underline-style="solid" style:text-underline-width="auto" style:text-underline-color="font-color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06cm" fo:margin-bottom="0.106cm" style:contextual-spacing="false" style:line-height-at-least="0.423cm" fo:orphans="0" fo:widows="0" fo:keep-with-next="always">
        <style:tab-stops>
          <style:tab-stop style:position="0.501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</style:tab-stops>
      </style:paragraph-properties>
      <style:text-properties style:font-name="Arial" fo:font-family="Arial" style:font-family-generic="swiss" style:font-pitch="variable"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tyle="italic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letter-spacing="0.046cm" fo:font-style="italic" fo:font-weight="bold" style:font-style-asian="italic" style:font-weight-asian="bold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language="en" fo:country="US" style:text-underline-style="solid" style:text-underline-width="auto" style:text-underline-color="font-color" fo:font-weight="bold" style:font-size-asian="16pt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mentário_20_da_20_Ação" style:display-name="Comentário da Ação" style:family="paragraph" style:next-style-name="Standard">
      <style:paragraph-properties fo:margin-left="3.251cm" fo:margin-right="0cm" fo:orphans="2" fo:widows="2" fo:text-indent="0cm" style:auto-text-indent="false"/>
      <style:text-properties style:use-window-font-color="true" style:font-name="Tahoma" fo:font-family="Tahoma" style:font-family-generic="swiss" style:font-pitch="variable" fo:font-size="11pt" fo:language="pt" fo:country="BR" fo:font-style="italic" style:font-name-asian="Arial" style:font-family-asian="Arial" style:font-family-generic-asian="swiss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" style:family="paragraph" style:parent-style-name="Standard" style:class="extra">
      <style:text-properties style:font-name="Arial" fo:font-family="Arial" style:font-family-generic="swiss" style:font-pitch="variable" fo:font-size="10pt" fo:language="en" fo:country="US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size-complex="10pt"/>
    </style:style>
    <style:style style:name="Explicativo" style:family="paragraph" style:parent-style-name="Standard">
      <style:text-properties fo:color="#0000ff" style:font-name="Arial" fo:font-family="Arial" style:font-family-generic="swiss" style:font-pitch="variable" fo:font-size="10pt" fo:font-style="italic" style:font-size-asian="10pt" style:font-style-asian="italic" style:font-size-complex="10pt"/>
    </style:style>
    <style:style style:name="infoblue" style:family="paragraph" style:parent-style-name="Standard">
      <style:paragraph-properties fo:margin-left="1.27cm" fo:margin-right="0cm" fo:margin-top="0cm" fo:margin-bottom="0.212cm" style:contextual-spacing="false" style:line-height-at-least="0.423cm" fo:hyphenation-ladder-count="no-limit" fo:text-indent="0cm" style:auto-text-indent="false"/>
      <style:text-properties fo:color="#0000ff" fo:font-size="10pt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751cm" fo:margin-right="0cm" fo:line-height="150%" fo:text-align="justify" style:justify-single-word="false" fo:text-indent="0cm" style:auto-text-indent="false"/>
      <style:text-properties fo:color="#0000ff" style:font-name="Verdana" fo:font-family="Verdana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ientação_20_de_20_modelo" style:display-name="Orientação de modelo" style:family="paragraph" style:parent-style-name="Text_20_body" style:class="text">
      <style:paragraph-properties fo:margin-left="0.75cm" fo:margin-right="0cm" fo:text-indent="0cm" style:auto-text-indent="false"/>
      <style:text-properties fo:color="#b3b3b3" style:font-name="Arial" fo:font-family="Arial" style:font-family-generic="swiss" style:font-pitch="variable" fo:font-size="10pt" fo:letter-spacing="-0.011cm" fo:language="pt" fo:country="BR" fo:font-style="italic" style:letter-kerning="true" style:font-name-asian="Lucida Sans Unicode" style:font-family-asian="'Lucida Sans Unicode'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 style:language-complex="zxx" style:country-complex="none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Char" style:display-name="Recuo de corpo de texto Char" style:family="text" style:parent-style-name="Fonte_20_parág._20_padrão">
      <style:text-properties fo:color="#0000ff" style:font-name="Verdana" fo:font-family="Verdana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officeooo:paragraph-rsid="0002a829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weight="bold" officeooo:rsid="0002a829" officeooo:paragraph-rsid="0002a829" style:font-weight-asian="bold" style:font-weight-complex="bold"/>
    </style:style>
    <style:style style:name="MP3" style:family="paragraph" style:parent-style-name="Footer">
      <style:text-properties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paragraph" svg:x="6.653cm" svg:y="-0.616cm" svg:width="1.88cm" svg:height="2.621cm" draw:z-index="1"><draw:image xlink:href="Pictures/10000000000000C0000001064EE96B9D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>PODER JUDICIÁRIO</text:p>
        <text:p text:style-name="MP1">TRIBUNAL DE JUSTIÇA DO ESTADO DO CEARÁ</text:p>
        <text:p text:style-name="MP1">SECRETARIA DE TECNOLOGIA DA INFORMAÇÃO</text:p>
        <text:p text:style-name="MP2">ESCRITÓRIO DE PROCESSOS</text:p>
        <text:p text:style-name="MP2"/>
        <text:p text:style-name="MP1"/>
      </style:header>
      <style:footer>
        <text:p text:style-name="MP3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P02 - TAP - Termo de Abertura do Projeto</dc:title>
    <dc:subject>Termo de Abertura do Projeto</dc:subject>
    <meta:keyword>MGP</meta:keyword>
    <meta:keyword>Conceituação</meta:keyword>
    <meta:keyword>Termo de Abertura</meta:keyword>
    <meta:keyword>Projeto</meta:keyword>
    <meta:keyword>Patrocinador</meta:keyword>
    <dc:description>Por meio do Termo de Abertura do Projeto – TAP – a organização reconhece a existência do projeto, designa e confere autoridade ao gerente de projeto para iniciar os trabalhos e utilizar os recursos necessários (equipamentos, recursos humanos, materiais etc.).</dc:description>
    <meta:initial-creator>EPE NACIONAL - CJF</meta:initial-creator>
    <meta:creation-date>2009-07-24T09:32:00</meta:creation-date>
    <dc:creator>Camila Alencar</dc:creator>
    <dc:date>2015-02-26T14:44:13.936000000</dc:date>
    <meta:print-date>2010-10-06T12:21:00</meta:print-date>
    <meta:editing-cycles>100</meta:editing-cycles>
    <meta:editing-duration>PT7H37M42S</meta:editing-duration>
    <meta:generator>LibreOffice/4.2.3.3$Windows_x86 LibreOffice_project/882f8a0a489bc99a9e60c7905a60226254cb6ff0</meta:generator>
    <meta:document-statistic meta:table-count="1" meta:image-count="1" meta:object-count="0" meta:page-count="2" meta:paragraph-count="34" meta:word-count="278" meta:character-count="1767" meta:non-whitespace-character-count="1528"/>
  </office:meta>
</office:document-meta>
</file>